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verlenen en weigeren omgevingsvergunning (uitgebreide procedure), Meedhuizerweg nr.18 en Meedhuizerweg nr. 20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voornemens zijn een omgevingsvergunning gedeeltelijk te verlenen en te weigeren op grond van de Wet algemene bepalingen omgevingsrecht (Wabo), aan:</text:p>
            <text:p text:style-name="common-al"/>
            <text:p text:style-name="common-al">Meedhuizerweg nr.18 en Meedhuizerweg nr. 20, 9937 TK te Meedhuizen, B.J. en H. Veerman.</text:p>
            <text:p text:style-name="common-al"/>
            <text:p text:style-name="common-al">Te verlenen de activiteit 'milieuneutraal veranderen' voor wijzigingen jongveestapel (aantal dieren en huisvesting);</text:p>
            <text:p text:style-name="common-al"/>
            <text:p text:style-name="common-al">Te weigeren de activiteit 'het verrichten van handelingen met gevolgen voor beschermde natuurgebieden' (Natura 2000-gebieden), omdat de aangevraagde activiteit niet nodig bleek te zijn.</text:p>
            <text:p text:style-name="common-al"/>
            <text:p text:style-name="common-al">
            <text:span text:style-name="nadrukvet">Inzage</text:span>
          </text:p>
            <text:p text:style-name="common-al">Dit betekent dat wij een ontwerpbesluit ter inzage moeten leggen. Het ontwerpbesluit en bijbehorende stukken liggen vanaf 16 september 2021 tot en met 6 weken later ter inzage bij de gemeente Eemsdelta. Voor het inzien van de stukken kunt u contact opnemen met het Klant Contact Centrum (KCC) via telefoonnummer 14 0596.</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Postbus 15, 9900 AA Appingedam. </text:p>
            <text:p text:style-name="common-al">Voor het geven van een mondelinge zienswijze vragen wij u om minimaal een week voor het einde van de terinzagelegging een afspraak te maken met de gemeente Eemsdelta, telefoonnummer 14 0596.</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36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gedeeltelijk verlenen en weigeren omgevingsvergunning (uitgebreide procedure), Meedhuizerweg nr.18 en Meedhuizerweg nr. 20 te Meedhuizen</meta:user-defined>
    <meta:user-defined meta:name="DCTERMS.W3CDTF/DCTERMS.available">2021-09-15</meta:user-defined>
    <meta:user-defined meta:name="DCTERMS.W3CDTF/OVERHEIDop.jaargang">2021</meta:user-defined>
    <meta:user-defined meta:name="OVERHEIDop.publicationIssue">316368</meta:user-defined>
    <meta:user-defined meta:name="OVERHEIDop.GmbID/DC.identifier">gmb-2021-316368</meta:user-defined>
    <meta:user-defined meta:name="OVERHEIDop.versieInformatie"/>
  </office:meta>
</office:document-meta>
</file>