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Isselt - weigering omgevingsvergunning - wijzigen van de voorgevel en het wijzigen van het gebruik - Soesterweg 106, Amersfoor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Geweigerde vergunning (reguliere procedure), Soesterweg 106</text:p>
            <text:p text:style-name="common-al">, wijzigen van de voorgevel en het wijzigen van het gebruik , 07-09-2021.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36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2861</meta:user-defined>
    <dc:language>nl</dc:language>
    <meta:user-defined meta:name="OVERHEIDop.locatietype/OVERHEIDop.gebiedsmarkering">Adres</meta:user-defined>
    <meta:user-defined meta:name="DC.title">Gemeente Amersfoort, Soesterkwartier/Isselt - weigering omgevingsvergunning - wijzigen van de voorgevel en het wijzigen van het gebruik - Soesterweg 106, Amersfoort</meta:user-defined>
    <meta:user-defined meta:name="DCTERMS.W3CDTF/DCTERMS.available">2021-09-15</meta:user-defined>
    <meta:user-defined meta:name="DCTERMS.W3CDTF/OVERHEIDop.jaargang">2021</meta:user-defined>
    <meta:user-defined meta:name="OVERHEIDop.publicationIssue">316366</meta:user-defined>
    <meta:user-defined meta:name="OVERHEIDop.GmbID/DC.identifier">gmb-2021-316366</meta:user-defined>
    <meta:user-defined meta:name="OVERHEIDop.versieInformatie"/>
  </office:meta>
</office:document-meta>
</file>