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huisvestingsvergunning-2021-020629, Noorder Parallelweg 1 en 3, 5141GA Waa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7 september 2021 een besluit genomen op de aanvraag voor een omzettingsvergunning met zaaknummer 2021-020629 voor de omzetting van een zelfstandige woonruimte in een onzelfstandige woonruimte, waarbij verhuur plaatsvindt aan 11 personen die geen huishouden vormen op locatie Noorder Parallelweg 1 en 3, 5141GA Waalwijk.</text:p>
            <text:p text:style-name="common-al">De vergunning is verleend. Het besluit is op 7 september 2021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Team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16364</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364</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364</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Noorder Parallelweg 1, 5141GA Waalwijk</meta:user-defined>
    <dc:language>nl</dc:language>
    <meta:user-defined meta:name="OVERHEIDop.locatietype/OVERHEIDop.gebiedsmarkering">Punt</meta:user-defined>
    <meta:user-defined meta:name="DC.title">Kennisgeving besluit huisvestingsvergunning-2021-020629, Noorder Parallelweg 1 en 3, 5141GA Waalwijk</meta:user-defined>
    <meta:user-defined meta:name="DCTERMS.W3CDTF/DCTERMS.available">2021-09-15</meta:user-defined>
    <meta:user-defined meta:name="DCTERMS.W3CDTF/OVERHEIDop.jaargang">2021</meta:user-defined>
    <meta:user-defined meta:name="OVERHEIDop.publicationIssue">316364</meta:user-defined>
    <meta:user-defined meta:name="OVERHEIDop.GmbID/DC.identifier">gmb-2021-316364</meta:user-defined>
    <meta:user-defined meta:name="OVERHEIDop.versieInformatie"/>
  </office:meta>
</office:document-meta>
</file>