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iaduct A67/Eerselsberg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september 2021 een besluit genomen op de aanvraag omgevingsvergunning voor het aanpassen natuurbrug op de locatie viaduct A67/Eerselsberg te Maasbree. De aanvraag is geregistreerd onder zaaknummer 1894243925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7 sept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sept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636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6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6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viaduct A67/Eerselsberg te Maasbree</meta:user-defined>
    <meta:user-defined meta:name="DCTERMS.W3CDTF/DCTERMS.available">2021-09-16</meta:user-defined>
    <meta:user-defined meta:name="DCTERMS.W3CDTF/OVERHEIDop.jaargang">2021</meta:user-defined>
    <meta:user-defined meta:name="OVERHEIDop.publicationIssue">316361</meta:user-defined>
    <meta:user-defined meta:name="OVERHEIDop.GmbID/DC.identifier">gmb-2021-316361</meta:user-defined>
    <meta:user-defined meta:name="OVERHEIDop.versieInformatie"/>
  </office:meta>
</office:document-meta>
</file>