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mpstukkenweg 9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Kampstukkenweg 9 te Y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februari 2021</text:p>
            <text:p text:style-name="common-al">
            <text:span text:style-name="nadrukvet">Kenmerk :</text:span> WABO-2021011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083 570110</meta:user-defined>
    <meta:user-defined meta:name="DC.title">sloopmelding Kampstukkenweg 9 te Yde; het verwijderen van asbest</meta:user-defined>
    <meta:user-defined meta:name="OVERHEID.PostcodeHuisnummer/OVERHEIDop.postcodeHuisnummer">9494PH 9</meta:user-defined>
    <meta:user-defined meta:name="OVERHEIDop.straatnaam">Kampstukkenweg</meta:user-defined>
    <meta:user-defined meta:name="OVERHEIDop.woonplaats">Y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36</meta:user-defined>
    <meta:user-defined meta:name="OVERHEIDop.GmbID/DC.identifier">gmb-2021-31636</meta:user-defined>
    <meta:user-defined meta:name="OVERHEIDop.versieInformatie"/>
  </office:meta>
</office:document-meta>
</file>