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splitsen van de 3e verdieping tot 3 appartementen en het realiseren van een dakterras en dakopbouw - Weverssingel 9A, B en C,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Weverssingel 9A, B en C, splitsen van de 3e verdieping tot 3 appartementen en het realiseren van een dakterras en dakopbouw , 27-08-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3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760</meta:user-defined>
    <dc:language>nl</dc:language>
    <meta:user-defined meta:name="OVERHEIDop.locatietype/OVERHEIDop.gebiedsmarkering">Adres</meta:user-defined>
    <meta:user-defined meta:name="DC.title">Gemeente Amersfoort, Binnenstad - verlening omgevingsvergunning - splitsen van de 3e verdieping tot 3 appartementen en het realiseren van een dakterras en dakopbouw - Weverssingel 9A, B en C, Amersfoort</meta:user-defined>
    <meta:user-defined meta:name="DCTERMS.W3CDTF/DCTERMS.available">2021-09-15</meta:user-defined>
    <meta:user-defined meta:name="DCTERMS.W3CDTF/OVERHEIDop.jaargang">2021</meta:user-defined>
    <meta:user-defined meta:name="OVERHEIDop.publicationIssue">316353</meta:user-defined>
    <meta:user-defined meta:name="OVERHEIDop.GmbID/DC.identifier">gmb-2021-316353</meta:user-defined>
    <meta:user-defined meta:name="OVERHEIDop.versieInformatie"/>
  </office:meta>
</office:document-meta>
</file>