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Jsvo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0 september 2021</text:p>
            <text:p text:style-name="tussenkopcur">Intern kenmerk:   2021OG0582-01</text:p>
            <text:p text:style-name="tussenkopcur">Omschrijving project:  Het voor en achter uitbouwen van een garage</text:p>
            <text:p text:style-name="tussenkopcur">Locatie:    IJsvogel 8</text:p>
            <text:p text:style-name="tussenkopcur">Postcode:    4872 S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3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IJsvogel 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350</meta:user-defined>
    <meta:user-defined meta:name="OVERHEIDop.GmbID/DC.identifier">gmb-2021-316350</meta:user-defined>
    <meta:user-defined meta:name="OVERHEIDop.versieInformatie"/>
  </office:meta>
</office:document-meta>
</file>