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ggeland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WABO-2021-030 voor een omgevingsvergunning op locatie Roggeland 3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58 460176</meta:user-defined>
    <meta:user-defined meta:name="DC.title">Kennisgeving besluit op aanvraag omgevingsvergunning Roggeland 31 te Leusden</meta:user-defined>
    <meta:user-defined meta:name="OVERHEID.PostcodeHuisnummer/OVERHEIDop.postcodeHuisnummer">3833VP 31</meta:user-defined>
    <meta:user-defined meta:name="OVERHEIDop.straatnaam">Roggeland</meta:user-defined>
    <meta:user-defined meta:name="OVERHEIDop.woonplaats">Leu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35</meta:user-defined>
    <meta:user-defined meta:name="OVERHEIDop.GmbID/DC.identifier">gmb-2021-31635</meta:user-defined>
    <meta:user-defined meta:name="OVERHEIDop.versieInformatie"/>
  </office:meta>
</office:document-meta>
</file>