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plaatsen van de geldautomaat en het plaatsen van een sealbagautomaat - Sint Jori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Jorisstraat 10, verplaatsen van de geldautomaat en het plaatsen van een sealbagautomaat ,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6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verplaatsen van de geldautomaat en het plaatsen van een sealbagautomaat - Sint Jorisstraat 10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49</meta:user-defined>
    <meta:user-defined meta:name="OVERHEIDop.GmbID/DC.identifier">gmb-2021-316349</meta:user-defined>
    <meta:user-defined meta:name="OVERHEIDop.versieInformatie"/>
  </office:meta>
</office:document-meta>
</file>