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functieaanduiding met "sierteelt" op de locatie Klarenbeekseweg naast nr. 3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Kenmerk: SXO-2021-05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34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uitbreiden van de functieaanduiding met "sierteelt" op de locatie Klarenbeekseweg naast nr. 38 in Voor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48</meta:user-defined>
    <meta:user-defined meta:name="OVERHEIDop.GmbID/DC.identifier">gmb-2021-316348</meta:user-defined>
    <meta:user-defined meta:name="OVERHEIDop.versieInformatie"/>
  </office:meta>
</office:document-meta>
</file>