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, aanleggen fietspad, nabij Hazepad Delfgauw, (OLO nummer 6227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 Wabo artikel 3.9</text:p>
            <text:p text:style-name="common-al"/>
            <text:p text:style-name="common-al"/>
            <text:p text:style-name="common-al">Voor aanleggen fietspad </text:p>
            <text:p text:style-name="common-al">OLO-nummer 6227559</text:p>
            <text:p text:style-name="common-al">Dossiernummer O21-0432 </text:p>
            <text:p text:style-name="common-al">Locatie  nabij Hazepad Delfgauw </text:p>
            <text:p text:style-name="common-al">Datum ontvangst 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634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Verlenging beslistermijn omgevingsvergunning (Wabo), aanleggen fietspad, nabij Hazepad Delfgauw, (OLO nummer 6227559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346</meta:user-defined>
    <meta:user-defined meta:name="OVERHEIDop.GmbID/DC.identifier">gmb-2021-316346</meta:user-defined>
    <meta:user-defined meta:name="OVERHEIDop.versieInformatie"/>
  </office:meta>
</office:document-meta>
</file>