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4 in Sassenheim, Kenmerk Z-21-209795, het plaatsen van een blokhut ten behoeve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lokhut ten behoeve van een bed and breakfast</text:p>
            <text:p text:style-name="common-al"/>
            <text:p text:style-name="common-al">
            <text:span text:style-name="nadrukcur">Datum ontvangst </text:span>12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63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34 in Sassenheim, Kenmerk Z-21-209795, het plaatsen van een blokhut ten behoeve van een bed and breakfa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345</meta:user-defined>
    <meta:user-defined meta:name="OVERHEIDop.GmbID/DC.identifier">gmb-2021-316345</meta:user-defined>
    <meta:user-defined meta:name="OVERHEIDop.versieInformatie"/>
  </office:meta>
</office:document-meta>
</file>