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 Vlotterspad 25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Scouting Fivelgroep Eemsmond is een vergunning verleend voor het bedrijfsmatig verstrekken van alcoholhoudende dranken voor gebruik ter plaatse voor het perceel aan Vlotterspad 25, 9934 PV te Delfzijl.</text:p>
            <text:p text:style-name="common-al"/>
            <text:p text:style-name="common-al">Belanghebbenden die een zienswijze hebben ingediend op het ontwerpbesluit kunnen binnen zes weken na verzending van het definitieve besluit een beroepschrift indienen bij de Rechtbank Noord-Nederland, locatie Groningen, Postbus 150, 9700 AD te Groningen.</text:p>
            <text:p text:style-name="common-al"/>
            <text:p text:style-name="common-al">
            <text:span text:style-name="nadrukvet">Ter inzage</text:span>
          </text:p>
            <text:p text:style-name="common-al">De vergunning ligt ter inzage bij de gemeente Eemsdelta. Voor het inzien van de stukken kan een afspraak worden gemaakt via www.eemsdelta.nl of bel 14 0596 voor het maken van een afspraak.</text:p>
            <text:p text:style-name="common-al"/>
            <text:p text:style-name="common-al">
            <text:span text:style-name="nadrukvet">Inlichtingen</text:span>
          </text:p>
            <text:p text:style-name="common-al">Wilt u meer informatie bel dan naar 140596. Algemene informatie over procedures rond horecavergunningen vindt u op <text:a xlink:href="http://www.antwoordvoorbedrijven.nl/regel/drank-en-horecavergunning" xlink:type="simple">http://www.antwoordvoorbedrijven.nl/regel/drank-en-horecavergunn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634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4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4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horecavergunning, Vlotterspad 25 Delfzijl</meta:user-defined>
    <meta:user-defined meta:name="DCTERMS.W3CDTF/DCTERMS.available">2021-09-15</meta:user-defined>
    <meta:user-defined meta:name="DCTERMS.W3CDTF/OVERHEIDop.jaargang">2021</meta:user-defined>
    <meta:user-defined meta:name="OVERHEIDop.publicationIssue">316344</meta:user-defined>
    <meta:user-defined meta:name="OVERHEIDop.GmbID/DC.identifier">gmb-2021-316344</meta:user-defined>
    <meta:user-defined meta:name="OVERHEIDop.versieInformatie"/>
  </office:meta>
</office:document-meta>
</file>