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ahuizen, Tsjerkewei: aanvraag vergunning slopen en nieuw te bouwen van twee gemalen (OV 202102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7-04-2021</text:span> is een aanvraag om een omgevingsvergunning binnengekomen voor deze locatie. Het gaat om het <text:span text:style-name="nadrukvet">slopen en nieuw te bouwen van twee gemal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634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4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4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Elahuizen, Tsjerkewei: aanvraag vergunning slopen en nieuw te bouwen van twee gemalen (OV 20210279)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341</meta:user-defined>
    <meta:user-defined meta:name="OVERHEIDop.GmbID/DC.identifier">gmb-2021-316341</meta:user-defined>
    <meta:user-defined meta:name="OVERHEIDop.versieInformatie"/>
  </office:meta>
</office:document-meta>
</file>