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, maken beschoeiing bij dam en duiker en maken uitrit, Langelandseweg 41 a Nootdorp, (OLO nummer 62183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den publicatie Wabo artikel 3.9</text:p>
            <text:p text:style-name="common-al"/>
            <text:p text:style-name="common-al"/>
            <text:p text:style-name="common-al">Voor maken beschoeiing bij dam en duiker en maken uitrit </text:p>
            <text:p text:style-name="common-al">OLO-nummer 6218307</text:p>
            <text:p text:style-name="common-al">Dossiernummer O21-0423 </text:p>
            <text:p text:style-name="common-al">Locatie  Langelandseweg 41 a Nootdorp</text:p>
            <text:p text:style-name="common-al">Postcode 2631 PS</text:p>
            <text:p text:style-name="common-al">Datum ontvangst 6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16336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33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33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ing beslistermijn omgevingsvergunning (Wabo), maken beschoeiing bij dam en duiker en maken uitrit, Langelandseweg 41 a Nootdorp, (OLO nummer 6218307)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336</meta:user-defined>
    <meta:user-defined meta:name="OVERHEIDop.GmbID/DC.identifier">gmb-2021-316336</meta:user-defined>
    <meta:user-defined meta:name="OVERHEIDop.versieInformatie"/>
  </office:meta>
</office:document-meta>
</file>