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carusblauwtje 12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met zaaknummer OV-2021-3875 voor een omgevingsvergunning op de locatie Icarusblauwtje 12 te Wolvega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sept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sept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633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Icarusblauwtje 12 te Wolveg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32</meta:user-defined>
    <meta:user-defined meta:name="OVERHEIDop.GmbID/DC.identifier">gmb-2021-316332</meta:user-defined>
    <meta:user-defined meta:name="OVERHEIDop.versieInformatie"/>
  </office:meta>
</office:document-meta>
</file>