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zuriet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WABO-2021-011 voor een omgevingsvergunning op locatie Azuriet 13 te Leusden. De vergunning is toegekend. Het besluit betreft het realiser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febr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63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556 460819</meta:user-defined>
    <meta:user-defined meta:name="DC.title">Kennisgeving besluit op aanvraag omgevingsvergunning Azuriet 13 te Leusden</meta:user-defined>
    <meta:user-defined meta:name="OVERHEID.PostcodeHuisnummer/OVERHEIDop.postcodeHuisnummer">3831VV 13</meta:user-defined>
    <meta:user-defined meta:name="OVERHEIDop.straatnaam">Azuriet</meta:user-defined>
    <meta:user-defined meta:name="OVERHEIDop.woonplaats">Leus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33</meta:user-defined>
    <meta:user-defined meta:name="OVERHEIDop.GmbID/DC.identifier">gmb-2021-31633</meta:user-defined>
    <meta:user-defined meta:name="OVERHEIDop.versieInformatie"/>
  </office:meta>
</office:document-meta>
</file>