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96 bomen (met herplantplicht) - Hooge Riet ongenummerd,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september 2021 Hooge Riet ongenummerd (plan De Hooge Riet) het kappen van 96 bomen (met herplantplicht) 3851 JD 20 okto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32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2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2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rmelo - verlening omgevingsvergunning - kappen van 96 bomen (met herplantplicht) - Hooge Riet ongenummerd, Ermelo</meta:user-defined>
    <meta:user-defined meta:name="DCTERMS.W3CDTF/DCTERMS.available">2021-09-15</meta:user-defined>
    <meta:user-defined meta:name="DCTERMS.W3CDTF/OVERHEIDop.jaargang">2021</meta:user-defined>
    <meta:user-defined meta:name="OVERHEIDop.publicationIssue">316329</meta:user-defined>
    <meta:user-defined meta:name="OVERHEIDop.GmbID/DC.identifier">gmb-2021-316329</meta:user-defined>
    <meta:user-defined meta:name="OVERHEIDop.versieInformatie"/>
  </office:meta>
</office:document-meta>
</file>