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dakopbouw achterzijde woning, Schuilenburg 18 Pijnacker, (OLO nummer 6255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bouwen dakopbouw achterzijde woning </text:p>
            <text:p text:style-name="common-al">OLO-nummer 6255929</text:p>
            <text:p text:style-name="common-al">Dossiernummer O21-0451 </text:p>
            <text:p text:style-name="common-al">Locatie  Schuilenburg 18 Pijnacker</text:p>
            <text:p text:style-name="common-al">Postcode 2641 MN</text:p>
            <text:p text:style-name="common-al">Datum ontvangst 20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ouwen dakopbouw achterzijde woning, Schuilenburg 18 Pijnacker, (OLO nummer 625592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28</meta:user-defined>
    <meta:user-defined meta:name="OVERHEIDop.GmbID/DC.identifier">gmb-2021-316328</meta:user-defined>
    <meta:user-defined meta:name="OVERHEIDop.versieInformatie"/>
  </office:meta>
</office:document-meta>
</file>