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3691</text:p>
            <text:p text:style-name="common-al">Datum ontvangen: 13-09-2021 11:52</text:p>
            <text:p text:style-name="common-al">Locatie: Botermarkt 19 2311EN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3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3691</meta:user-defined>
    <meta:user-defined meta:name="DCTERMS.abstract">Taponthefing en/of standplaatsvergunning (evenement), Olympia, Botermarkt 19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27</meta:user-defined>
    <meta:user-defined meta:name="OVERHEIDop.GmbID/DC.identifier">gmb-2021-316327</meta:user-defined>
    <meta:user-defined meta:name="OVERHEIDop.versieInformatie"/>
  </office:meta>
</office:document-meta>
</file>