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enen, Gerwen en Nederwetten, aanvraag omgevingsvergunning ontvangen voor het aanleggen van een uitweg, De Geer 8 5674NG Nuenen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. maken bekend dat de volgende aanvraag voor een omgevingsvergunning is ontvangen:</text:p>
            <text:p text:style-name="common-al">Omschrijving: het aanleggen van een uitweg</text:p>
            <text:p text:style-name="common-al">Locatie: De Geer 8 5674NG Nuenen</text:p>
            <text:p text:style-name="common-al">Ontvangen op: 10-09-2021</text:p>
            <text:p text:style-name="common-al">Zaaknummer: 0820949601</text:p>
            <text:p text:style-name="last-al">De aanvraag is vanaf vandaag in te zien. U kunt de stukken digitaal opvragen via het e-mailadres wabo@nuenen.nl. U ontvangt dan ook contactgegevens voor eventuele verdere vragen. Tegen de aanvraag kan nog geen bezwaarschrift ingediend worden. Dit kan pas nadat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316319</text:span><text:line-break/><text:date style:data-style-name="dag" text:fixed="true" text:date-value="2021-09-15"/><text:line-break/><text:date style:data-style-name="jaar" text:fixed="true" text:date-value="2021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6319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6319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Nuenen, Gerwen en Nederwe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0820949601</meta:user-defined>
    <meta:user-defined meta:name="DCTERMS.abstract">het aanleggen van een uitweg</meta:user-defined>
    <dc:language>nl</dc:language>
    <meta:user-defined meta:name="OVERHEIDop.locatietype/OVERHEIDop.gebiedsmarkering">Punt</meta:user-defined>
    <meta:user-defined meta:name="DC.title">Gemeente Nuenen, Gerwen en Nederwetten, aanvraag omgevingsvergunning ontvangen voor het aanleggen van een uitweg, De Geer 8 5674NG Nuenen:</meta:user-defined>
    <meta:user-defined meta:name="DCTERMS.W3CDTF/DCTERMS.available">2021-09-15</meta:user-defined>
    <meta:user-defined meta:name="DCTERMS.W3CDTF/OVERHEIDop.jaargang">2021</meta:user-defined>
    <meta:user-defined meta:name="OVERHEIDop.publicationIssue">316319</meta:user-defined>
    <meta:user-defined meta:name="OVERHEIDop.GmbID/DC.identifier">gmb-2021-316319</meta:user-defined>
    <meta:user-defined meta:name="OVERHEIDop.versieInformatie"/>
  </office:meta>
</office:document-meta>
</file>