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7495) Oosteinde 10 Leidschendam plaatsen van twee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63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7495) Oosteinde 10 Leidschendam plaatsen van twee dakkapellen in het voordakvla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13</meta:user-defined>
    <meta:user-defined meta:name="OVERHEIDop.GmbID/DC.identifier">gmb-2021-316313</meta:user-defined>
    <meta:user-defined meta:name="OVERHEIDop.versieInformatie"/>
  </office:meta>
</office:document-meta>
</file>