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ingetrokken aanvraag omgevingsvergunning - intern uitbreiden van de winkel en het wijzigen van de brandcompartimentering - Kamp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 aanvragen, Kamp 15, intern uitbreiden van de winkel en het wijzigen van de brandcompartimentering , 07-09-2021.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31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31</meta:user-defined>
    <dc:language>nl</dc:language>
    <meta:user-defined meta:name="OVERHEIDop.locatietype/OVERHEIDop.gebiedsmarkering">Adres</meta:user-defined>
    <meta:user-defined meta:name="DC.title">Gemeente Amersfoort, Binnenstad - ingetrokken aanvraag omgevingsvergunning - intern uitbreiden van de winkel en het wijzigen van de brandcompartimentering - Kamp 15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10</meta:user-defined>
    <meta:user-defined meta:name="OVERHEIDop.GmbID/DC.identifier">gmb-2021-316310</meta:user-defined>
    <meta:user-defined meta:name="OVERHEIDop.versieInformatie"/>
  </office:meta>
</office:document-meta>
</file>