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bouwen van sanitaire ruimte met zwembaden- Roestelbergseweg 3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- <text:span text:style-name="nadrukcur">Roestelbergseweg 3, 5171 RL Kaatsheuvel </text:span>bouwen van een sanitaire ruimte met zwembaden (20211145 verzonden 09-09-2021)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16306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30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30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oon op Zand - verlening omgevingsvergunning - bouwen van sanitaire ruimte met zwembaden- Roestelbergseweg 3, Kaatsheuvel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306</meta:user-defined>
    <meta:user-defined meta:name="OVERHEIDop.GmbID/DC.identifier">gmb-2021-316306</meta:user-defined>
    <meta:user-defined meta:name="OVERHEIDop.versieInformatie"/>
  </office:meta>
</office:document-meta>
</file>