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nkant 3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36</text:span>
          </text:p>
            <text:p text:style-name="common-al">Op 31 augustus 2021 heeft de gemeente een aanvraag omgevingsvergunning ontvangen voor de locatie Hullenkant 32 in Elspeet.</text:p>
            <text:p text:style-name="common-al">De aanvraag betreft het bouwen van een schuurtj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630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0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0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ullenkant 32 in Elspeet</meta:user-defined>
    <meta:user-defined meta:name="DCTERMS.W3CDTF/DCTERMS.available">2021-09-15</meta:user-defined>
    <meta:user-defined meta:name="DCTERMS.W3CDTF/OVERHEIDop.jaargang">2021</meta:user-defined>
    <meta:user-defined meta:name="OVERHEIDop.publicationIssue">316303</meta:user-defined>
    <meta:user-defined meta:name="OVERHEIDop.GmbID/DC.identifier">gmb-2021-316303</meta:user-defined>
    <meta:user-defined meta:name="OVERHEIDop.versieInformatie"/>
  </office:meta>
</office:document-meta>
</file>