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ierskant 2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besluit genomen op de aanvraag met zaaknummer OV-2021-0386 voor een omgevingsvergunning op locatie Keierskant 25 in Leerdam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630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ierskant 25 in Leer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02</meta:user-defined>
    <meta:user-defined meta:name="OVERHEIDop.GmbID/DC.identifier">gmb-2021-316302</meta:user-defined>
    <meta:user-defined meta:name="OVERHEIDop.versieInformatie"/>
  </office:meta>
</office:document-meta>
</file>