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een beuk - Koningin Emmalaan 4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oningin Emmalaan 4 het kappen van een beuk 3851 RJ</text:p>
              </text:list-item>
            </text:list>
            <text:p text:style-name="last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1630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0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0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rmelo - aanvraag omgevingsvergunning - kappen van een beuk - Koningin Emmalaan 4, Ermelo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301</meta:user-defined>
    <meta:user-defined meta:name="OVERHEIDop.GmbID/DC.identifier">gmb-2021-316301</meta:user-defined>
    <meta:user-defined meta:name="OVERHEIDop.versieInformatie"/>
  </office:meta>
</office:document-meta>
</file>