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13 t/m 27-9 hele gemeente - Liemeer Golf Experie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toestemming is verleend voor het plaatsen van reclameborden, van 13 tot en met 27 september, voor de aankondiging van Liemeer Golf Experience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630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0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0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reclameborden 13 t/m 27-9 hele gemeente - Liemeer Golf Experience</meta:user-defined>
    <meta:user-defined meta:name="DCTERMS.W3CDTF/DCTERMS.available">2021-09-15</meta:user-defined>
    <meta:user-defined meta:name="DCTERMS.W3CDTF/OVERHEIDop.jaargang">2021</meta:user-defined>
    <meta:user-defined meta:name="OVERHEIDop.externeBijlage">Vergunning reclameborden Golf Experience|exb-2021-54185</meta:user-defined>
    <meta:user-defined meta:name="OVERHEIDop.publicationIssue">316300</meta:user-defined>
    <meta:user-defined meta:name="OVERHEIDop.GmbID/DC.identifier">gmb-2021-316300</meta:user-defined>
    <meta:user-defined meta:name="OVERHEIDop.versieInformatie"/>
  </office:meta>
</office:document-meta>
</file>