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Sânmar 4: aanvraag vergunning herbouwen van de bestaande schuur (OV 20210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-09-2021</text:span> is een aanvraag om een omgevingsvergunning binnengekomen voor deze locatie. Het gaat om het <text:span text:style-name="nadrukvet">herbouwen van de bestaande 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629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jckel, Sânmar 4: aanvraag vergunning herbouwen van de bestaande schuur (OV 20210276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97</meta:user-defined>
    <meta:user-defined meta:name="OVERHEIDop.GmbID/DC.identifier">gmb-2021-316297</meta:user-defined>
    <meta:user-defined meta:name="OVERHEIDop.versieInformatie"/>
  </office:meta>
</office:document-meta>
</file>