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van 4 t/m 9-4-2022 Zevenhoven - Sportvereniging Zevenhoven, opbrengst bestemd voor voetba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aanvraag is ontvangen voor het houden van een inzameling van 4 tot en met 9 april 2022 door Sportvereniging Zevenhoven, opbrengst is bestemd voor voetbalkam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i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2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inzameling van 4 t/m 9-4-2022 Zevenhoven - Sportvereniging Zevenhoven, opbrengst bestemd voor voetbalkam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95</meta:user-defined>
    <meta:user-defined meta:name="OVERHEIDop.GmbID/DC.identifier">gmb-2021-316295</meta:user-defined>
    <meta:user-defined meta:name="OVERHEIDop.versieInformatie"/>
  </office:meta>
</office:document-meta>
</file>