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ndvastwater 37, 1601P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een melding ontvangen waarvoor geen vergunningsplicht geldt voor de locatie Handvastwater 37, 1601PP Enkhuizen. De melding is geregistreerd onder zaaknummer 2021-00132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62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andvastwater 37, 1601PP Enkhuizen</meta:user-defined>
    <dc:language>nl</dc:language>
    <meta:user-defined meta:name="OVERHEIDop.locatietype/OVERHEIDop.gebiedsmarkering">Punt</meta:user-defined>
    <meta:user-defined meta:name="DC.title">Kennisgeving ontvangst melding, Handvastwater 37, 1601PP Enkhuiz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91</meta:user-defined>
    <meta:user-defined meta:name="OVERHEIDop.GmbID/DC.identifier">gmb-2021-316291</meta:user-defined>
    <meta:user-defined meta:name="OVERHEIDop.versieInformatie"/>
  </office:meta>
</office:document-meta>
</file>