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kappen boom, Zuideindseweg 24 Delfgauw, (OLO nummer 6335231)</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6335231</text:p>
            <text:p text:style-name="common-al">Dossiernummer O21-0546 </text:p>
            <text:p text:style-name="common-al">Locatie Zuideindseweg 24 Delfgauw</text:p>
            <text:p text:style-name="common-al">Postcode 2645 BG</text:p>
            <text:p text:style-name="common-al">Datum ontvangst 12 september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628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28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28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diende aanvraag voor een omgevingsvergunning (Wabo), kappen boom, Zuideindseweg 24 Delfgauw, (OLO nummer 6335231)</meta:user-defined>
    <meta:user-defined meta:name="DCTERMS.W3CDTF/DCTERMS.available">2021-09-15</meta:user-defined>
    <meta:user-defined meta:name="DCTERMS.W3CDTF/OVERHEIDop.jaargang">2021</meta:user-defined>
    <meta:user-defined meta:name="OVERHEIDop.publicationIssue">316286</meta:user-defined>
    <meta:user-defined meta:name="OVERHEIDop.GmbID/DC.identifier">gmb-2021-316286</meta:user-defined>
    <meta:user-defined meta:name="OVERHEIDop.versieInformatie"/>
  </office:meta>
</office:document-meta>
</file>