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tussen nrs. 181 en 189 (kad.percelen D5973, 3251, 3252, 5972 en 6751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4692</text:p>
            <text:p text:style-name="common-al">Gemeente Aalsmeer heeft op 13 september 2021 besloten om de beslistermijn voor de aanvraag voor een omgevingsvergunning voor het bouwen van drie woningen en het aanleggen van vier in- en uitritten te verlengen voor een periode van maximaal 6 weken.De locatie is Kudelstaartseweg tussen nrs. 181 en 189 (kad.percelen D5973, 3251, 3252, 5972 en 6751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2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udelstaartseweg tussen nrs. 181 en 189 (kad.percelen D5973, 3251, 3252, 5972 en 6751) in Kudelstaa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84</meta:user-defined>
    <meta:user-defined meta:name="OVERHEIDop.GmbID/DC.identifier">gmb-2021-316284</meta:user-defined>
    <meta:user-defined meta:name="OVERHEIDop.versieInformatie"/>
  </office:meta>
</office:document-meta>
</file>