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edrijfspand met inpandige woning - Veldzichtweg 12C en 12D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zichtweg 12C en 12D het bouwen van een bedrijfspand met inpandige woning 3851 SH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2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bouwen van een bedrijfspand met inpandige woning - Veldzichtweg 12C en 12D, Erme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82</meta:user-defined>
    <meta:user-defined meta:name="OVERHEIDop.GmbID/DC.identifier">gmb-2021-316282</meta:user-defined>
    <meta:user-defined meta:name="OVERHEIDop.versieInformatie"/>
  </office:meta>
</office:document-meta>
</file>