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olenbrand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melding ontvangen voor melding activiteitenbesluit voor het realiseren van 2 padelbanen waarvoor geen vergunningplicht geldt op de locatie Kolenbranderweg 17. De melding is geregistreerd onder zaaknummer Z/21/02075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62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Kolenbranderweg 17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81</meta:user-defined>
    <meta:user-defined meta:name="OVERHEIDop.GmbID/DC.identifier">gmb-2021-316281</meta:user-defined>
    <meta:user-defined meta:name="OVERHEIDop.versieInformatie"/>
  </office:meta>
</office:document-meta>
</file>