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woning - Burgemeester van Besouwlaan 1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Burgemeester van Besouwlaan 15, 5171JS Kaatsheuvel</text:span> verbouwen van de woning (20211147 verzonden 08-09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27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verlening omgevingsvergunning - verbouwen van woning - Burgemeester van Besouwlaan 15, Kaatsheuv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76</meta:user-defined>
    <meta:user-defined meta:name="OVERHEIDop.GmbID/DC.identifier">gmb-2021-316276</meta:user-defined>
    <meta:user-defined meta:name="OVERHEIDop.versieInformatie"/>
  </office:meta>
</office:document-meta>
</file>