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7462) Populierendreef 778 Voorburg plaatsen van e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sept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627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7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7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7462) Populierendreef 778 Voorburg plaatsen van een dakkapel in het voordakvla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273</meta:user-defined>
    <meta:user-defined meta:name="OVERHEIDop.GmbID/DC.identifier">gmb-2021-316273</meta:user-defined>
    <meta:user-defined meta:name="OVERHEIDop.versieInformatie"/>
  </office:meta>
</office:document-meta>
</file>