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e renovatie woning, Herenstraat 22 231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368</text:p>
            <text:p text:style-name="common-al">Ingekomen: 31-01-2021 00:00</text:p>
            <text:p text:style-name="common-al">Locatie: Herenstraat 22 2313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368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2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interne renovatie woning </meta:user-defined>
    <dc:language>nl</dc:language>
    <meta:user-defined meta:name="OVERHEID.EPSG28992/DC.spatial">93571.8170652615 463071.83744665</meta:user-defined>
    <meta:user-defined meta:name="DC.title">Aanvraag omgevingsvergunning, interne renovatie woning, Herenstraat 22 2313AL Leiden</meta:user-defined>
    <meta:user-defined meta:name="OVERHEID.PostcodeHuisnummer/OVERHEIDop.postcodeHuisnummer">2313AL 22</meta:user-defined>
    <meta:user-defined meta:name="OVERHEIDop.straatnaam">Heren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36_5788049_16121111...|exb-2021-6072</meta:user-defined>
    <meta:user-defined meta:name="DCTERMS.W3CDTF/OVERHEIDop.jaargang">2021</meta:user-defined>
    <meta:user-defined meta:name="OVERHEIDop.publicationIssue">31627</meta:user-defined>
    <meta:user-defined meta:name="OVERHEIDop.GmbID/DC.identifier">gmb-2021-31627</meta:user-defined>
    <meta:user-defined meta:name="OVERHEIDop.versieInformatie"/>
  </office:meta>
</office:document-meta>
</file>