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rker - Land van Kleef 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and van Kleef 2, 5175 BT Loon op Zand </text:span>plaatsen van een erker (20211159 verzonden 06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rker - Land van Kleef 2,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8</meta:user-defined>
    <meta:user-defined meta:name="OVERHEIDop.GmbID/DC.identifier">gmb-2021-316268</meta:user-defined>
    <meta:user-defined meta:name="OVERHEIDop.versieInformatie"/>
  </office:meta>
</office:document-meta>
</file>