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ilderdam 30 in Ter Aar - het verplaatsen van een uitrit, het vervangen en onderheien van een vlonder en het slaan van heipalen ten behoeve van twee schuif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am 30 in Ter Aar - zaaknummer W-2021-0246 - aanvraag omgevingsvergunning voor het verplaatsen van een uitrit, het vervangen en onderheien van een vlonder en het slaan van heipalen ten behoeve van twee schuifhekken - beslistermijn is verlengd met een periode van zes weken - verzonden 13 sept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626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6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6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Bilderdam 30 in Ter Aar - het verplaatsen van een uitrit, het vervangen en onderheien van een vlonder en het slaan van heipalen ten behoeve van twee schuifhekk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64</meta:user-defined>
    <meta:user-defined meta:name="OVERHEIDop.GmbID/DC.identifier">gmb-2021-316264</meta:user-defined>
    <meta:user-defined meta:name="OVERHEIDop.versieInformatie"/>
  </office:meta>
</office:document-meta>
</file>