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voorgevel - Jeroen Boschstraat 1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Jeroen Boschstraat 15, 5171AH Kaatsheuvel </text:span>wijzigen van de voorgevel (20211153 verzonden 06-09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26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verlening omgevingsvergunning - wijzigen van voorgevel - Jeroen Boschstraat 15, Kaatsheuv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60</meta:user-defined>
    <meta:user-defined meta:name="OVERHEIDop.GmbID/DC.identifier">gmb-2021-316260</meta:user-defined>
    <meta:user-defined meta:name="OVERHEIDop.versieInformatie"/>
  </office:meta>
</office:document-meta>
</file>