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Lemmer, Barkentijn 31: aanvraag vergunning verbouwen/uitbreiden van de woning (OV 202106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-09-2021</text:span> is een aanvraag om een omgevingsvergunning binnengekomen voor deze locatie. Het gaat om het <text:span text:style-name="nadrukvet">verbouwen/uitbreiden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625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5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5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emmer, Barkentijn 31: aanvraag vergunning verbouwen/uitbreiden van de woning (OV 20210618)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259</meta:user-defined>
    <meta:user-defined meta:name="OVERHEIDop.GmbID/DC.identifier">gmb-2021-316259</meta:user-defined>
    <meta:user-defined meta:name="OVERHEIDop.versieInformatie"/>
  </office:meta>
</office:document-meta>
</file>