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.h.v. nr.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september 2021:</text:p>
            <text:p text:style-name="common-al">- <text:span text:style-name="nadrukvet">Dommeloord t.h.v. nr. 38</text:span><text:span text:style-name="nadrukvet">:</text:span> het rooien van een rode esdoorn (herplant veldesdoorn)</text:p>
            <text:p text:style-name="common-al"/>
            <text:p text:style-name="common-al">Omgevingsvergunning regulier (RV202129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2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299</meta:user-defined>
    <meta:user-defined meta:name="DCTERMS.abstract">Dommeloord t.h.v. nr. 38 in Boxtel: het rooien van een rode esdoorn (herplant veldesdoorn).</meta:user-defined>
    <dc:language>nl</dc:language>
    <meta:user-defined meta:name="OVERHEIDop.locatietype/OVERHEIDop.gebiedsmarkering">Adres</meta:user-defined>
    <meta:user-defined meta:name="DC.title">Verleende omgevingsvergunning Dommeloord t.h.v. nr. 38 in Boxt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58</meta:user-defined>
    <meta:user-defined meta:name="OVERHEIDop.GmbID/DC.identifier">gmb-2021-316258</meta:user-defined>
    <meta:user-defined meta:name="OVERHEIDop.versieInformatie"/>
  </office:meta>
</office:document-meta>
</file>