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buiten behandeling stellen omgevingsvergunning - slopen van garage en bouwen van schuur met overkapping naast woning - Gagarinstraat 28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buiten behandeling gesteld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Gagarinstraat 28, 5175 VE Loon op Zand </text:span>slopen van de garage en het bouwen van een schuur met overkapping naast de woning (20211156 verzonden 07-09-2021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625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25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oon op Zand - buiten behandeling stellen omgevingsvergunning - slopen van garage en bouwen van schuur met overkapping naast woning - Gagarinstraat 28, Loon op Za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250</meta:user-defined>
    <meta:user-defined meta:name="OVERHEIDop.GmbID/DC.identifier">gmb-2021-316250</meta:user-defined>
    <meta:user-defined meta:name="OVERHEIDop.versieInformatie"/>
  </office:meta>
</office:document-meta>
</file>