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noorden van het bedrijventerrein De Ekers te Joure: verleende vergunning wijzigen eerder verleende vergunning van een zonneveld (OV 2021055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ber 2021</text:span> is een omgevingsvergunning verleend voor deze locatie. Het gaat om het <text:span text:style-name="nadrukvet">wijzigen eerder verleende vergunning van een zonneveld (OV 20190236 Sinnefjild de Ekers) ten noorden van het bedrijventerrein De Ekers te Joure</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24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4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4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en noorden van het bedrijventerrein De Ekers te Joure: verleende vergunning wijzigen eerder verleende vergunning van een zonneveld (OV 20210550)</meta:user-defined>
    <meta:user-defined meta:name="DCTERMS.W3CDTF/DCTERMS.available">2021-09-15</meta:user-defined>
    <meta:user-defined meta:name="DCTERMS.W3CDTF/OVERHEIDop.jaargang">2021</meta:user-defined>
    <meta:user-defined meta:name="OVERHEIDop.publicationIssue">316249</meta:user-defined>
    <meta:user-defined meta:name="OVERHEIDop.GmbID/DC.identifier">gmb-2021-316249</meta:user-defined>
    <meta:user-defined meta:name="OVERHEIDop.versieInformatie"/>
  </office:meta>
</office:document-meta>
</file>