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1 september 2021 vergadert de raad in het gemeentehuis van Dinkelland. De vergadering begint om 19.30 uur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ingekomen stukkenlijst d.d. 7 september 2021</text:p>
            <text:p text:style-name="al">8. Vaststelling van de besluitenlijsten van de raadsvergaderingen van 22 juni 2021, 5 juli 2021 en 6 juli 2021</text:p>
            <text:p text:style-name="al">9. Voorstel inzake vaststellen bestemmingsplan Vierde Veld DSVD Deurningen</text:p>
            <text:p text:style-name="al">10. Voorstel inzake vaststellen bestemmingsplan “Tilligte, Ootmarsumsestraat 165 en 167”</text:p>
            <text:p text:style-name="al">11. Voorstel inzake vaststellen bestemmingsplan De Lenne Saasveld</text:p>
            <text:p text:style-name="al">12. Voorstel inzake vaststellen notitie “Het Omgevingshuis: uitgangspunten geschreven voor de transitie van het huidige omgevingsrecht naar het omgevingshuis”</text:p>
            <text:p text:style-name="al">13. Voorstel inzake ontwerp Provinciaal Inpassings Plan (PIP) “Springendal en Dal van de Mosbeek”</text:p>
            <text:p text:style-name="al">14. Voorstel inzake vaststellen bestemmingsplan “Buitengebied, Partiële herziening Ottershagenweg 3 Oud Ootmarsum”</text:p>
            <text:p text:style-name="al">15. Voorstel inzake Vaststellen bestemmingsplan "Almelosestraat 68, hotelappartementen" </text:p>
            <text:p text:style-name="al">16. Voorstel inzake concept leverings- en verwerkingsovereenkomst huishoudelijk afval Twence</text:p>
            <text:p text:style-name="al">17. Voorstel inzake instemmen met routekaart wind en zon</text:p>
            <text:p text:style-name="al">18. Sluit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624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gemeenteraa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6247</meta:user-defined>
    <meta:user-defined meta:name="OVERHEIDop.GmbID/DC.identifier">gmb-2021-316247</meta:user-defined>
    <meta:user-defined meta:name="OVERHEIDop.versieInformatie"/>
  </office:meta>
</office:document-meta>
</file>