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buiten behandeling stellen omgevingsvergunning - milieuneutraal wijzigen van inrichting en realiseren van overdekte uitlopen bij bestaande pluimveestallen- Blauwloop 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- <text:span text:style-name="nadrukcur">Blauwloop 1, 5175 PK Loon op Zand </text:span>milieuneutraal wijzigen van de inrichting en het realiseren van overdekte uitlopen bij de bestaande pluimveestallen (20211128 verzonden 02-09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24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buiten behandeling stellen omgevingsvergunning - milieuneutraal wijzigen van inrichting en realiseren van overdekte uitlopen bij bestaande pluimveestallen- Blauwloop 1, Loon op Za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43</meta:user-defined>
    <meta:user-defined meta:name="OVERHEIDop.GmbID/DC.identifier">gmb-2021-316243</meta:user-defined>
    <meta:user-defined meta:name="OVERHEIDop.versieInformatie"/>
  </office:meta>
</office:document-meta>
</file>