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telecommunicatiekabels KPN B.V.op Einsteinweg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5253</text:p>
            <text:p text:style-name="common-al">Datum besluit: 13-09-2021 11:51</text:p>
            <text:p text:style-name="common-al">Locatie: Einsteinweg Leiden, Einsteinweg Leiden, Ehrenfestweg Leiden</text:p>
            <text:p text:style-name="common-al">Omschrijving: Verwijder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2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253</meta:user-defined>
    <meta:user-defined meta:name="DCTERMS.abstract">Verwijderen telecommunicatiekabels KPN B.V.</meta:user-defined>
    <dc:language>nl</dc:language>
    <meta:user-defined meta:name="OVERHEIDop.locatietype/OVERHEIDop.gebiedsmarkering">Punt</meta:user-defined>
    <meta:user-defined meta:name="DC.title">Verwijderen van telecommunicatiekabels KPN B.V.op Einsteinweg Leiden.</meta:user-defined>
    <meta:user-defined meta:name="DCTERMS.W3CDTF/DCTERMS.available">2021-09-15</meta:user-defined>
    <meta:user-defined meta:name="OVERHEIDop.externeBijlage">LEIDEN_202109_GFO_ZAKEN_785826_werktekening Ein...|exb-2021-54179</meta:user-defined>
    <meta:user-defined meta:name="OVERHEIDop.externeBijlage">LEIDEN_202109_GFO_ZAKEN_785826_verkeersplan Ein...|exb-2021-54180</meta:user-defined>
    <meta:user-defined meta:name="DCTERMS.W3CDTF/OVERHEIDop.jaargang">2021</meta:user-defined>
    <meta:user-defined meta:name="OVERHEIDop.publicationIssue">316241</meta:user-defined>
    <meta:user-defined meta:name="OVERHEIDop.GmbID/DC.identifier">gmb-2021-316241</meta:user-defined>
    <meta:user-defined meta:name="OVERHEIDop.versieInformatie"/>
  </office:meta>
</office:document-meta>
</file>