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deels door de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326.</text:span>
          </text:p>
            <text:p text:style-name="common-al">Op 30 augustus 2021 heeft de gemeente een evenementenmelding ontvangen voor activiteiten waarvoor geen vergunningplicht geldt. De melding betreft het houden van een Ride4KiKa Sponsormotortoer op 19-09-2021 locatie: deels door de gemeente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623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3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3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evenementenmelding deels door de gemeente Nunspee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38</meta:user-defined>
    <meta:user-defined meta:name="OVERHEIDop.GmbID/DC.identifier">gmb-2021-316238</meta:user-defined>
    <meta:user-defined meta:name="OVERHEIDop.versieInformatie"/>
  </office:meta>
</office:document-meta>
</file>