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september 2021 besloten om de beslistermijn voor de aanvraag met zaaknummer Z21-004079 voor het oprichten van een loods op locatie Sint Willebrordusstraat 3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0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62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Sint Willebrordusstraat 3 BEDR in Klein Zund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7</meta:user-defined>
    <meta:user-defined meta:name="OVERHEIDop.GmbID/DC.identifier">gmb-2021-316237</meta:user-defined>
    <meta:user-defined meta:name="OVERHEIDop.versieInformatie"/>
  </office:meta>
</office:document-meta>
</file>